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Hollewegje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4 met registratienummer 0652737199 voor het het aanleggen van een kabel haaks op a-waterloop de Spuitendonksche Beek (OVK03780) ter hoogte van het Hollewegje te Roosendaal ten behoeve van herstelwerkzaamheden na een stor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Hollewegje te Roosendaal.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73</meta:user-defined>
    <meta:user-defined meta:name="OVERHEIDop.WsbID/DC.identifier">wsb-2024-3373</meta:user-defined>
    <meta:user-defined meta:name="OVERHEIDop.versieInformatie"/>
  </office:meta>
</office:document-meta>
</file>