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recreatiewoning, uitbreiding erfverharding en aanbrengen beplanting, Beschermingszone A, Primaire waterkering, Oijense Benedendijk 58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1 februari 2024 </text:span>een aanvraag voor een vergunning in het kader van de Omgevingswet ontvangen voor <text:span text:style-name="nadrukvet">Renoveren recreatiewoning, uitbreiding erfverharding en aanbrengen beplanting, Beschermingszone A, Primaire waterkering, Oijense Benedendijk 58 Oijen</text:span>. De aanvraag is geregistreerd met zaaknummer 065442906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7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7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29061</meta:user-defined>
    <meta:user-defined meta:name="DCTERMS.abstract">Renoveren recreatiewoning, uitbreiding erfverharding en aanbrengen beplanting, Beschermingszone A, Primaire waterkering, Oijense Benedendijk 58 Oijen</meta:user-defined>
    <dc:language>nl</dc:language>
    <meta:user-defined meta:name="OVERHEIDop.locatietype/OVERHEIDop.gebiedsmarkering">Vlak</meta:user-defined>
    <meta:user-defined meta:name="DC.title">Aanvraag omgevingsvergunning Renoveren recreatiewoning, uitbreiding erfverharding en aanbrengen beplanting, Beschermingszone A, Primaire waterkering, Oijense Benedendijk 58 Oij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70</meta:user-defined>
    <meta:user-defined meta:name="OVERHEIDop.WsbID/DC.identifier">wsb-2024-3370</meta:user-defined>
    <meta:user-defined meta:name="OVERHEIDop.versieInformatie"/>
  </office:meta>
</office:document-meta>
</file>