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Gestuurde boring, PVVR, Overige kering, Beusingsedijk 10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februari </text:span>2<text:span text:style-name="nadrukvet">024</text:span> een aanvraag voor een vergunning in het kader van de Omgevingswet ontvangen voor <text:span text:style-name="nadrukvet">Kabels en leidingen, Gestuurde boring, PVVR, Overige kering, Beusingsedijk 10 Den Dungen</text:span>. De aanvraag is geregistreerd met zaaknummer 065442922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6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6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9221</meta:user-defined>
    <meta:user-defined meta:name="DCTERMS.abstract">Kabels en leidingen, Gestuurde boring, PVVR, Overige kering, Beusingsedijk 10 Den Dungen </meta:user-defined>
    <dc:language>nl</dc:language>
    <meta:user-defined meta:name="OVERHEIDop.locatietype/OVERHEIDop.gebiedsmarkering">Vlak</meta:user-defined>
    <meta:user-defined meta:name="DC.title">Aanvraag omgevingsvergunning Kabels en leidingen, Gestuurde boring, PVVR, Overige kering, Beusingsedijk 10 Den Du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67</meta:user-defined>
    <meta:user-defined meta:name="OVERHEIDop.WsbID/DC.identifier">wsb-2024-3367</meta:user-defined>
    <meta:user-defined meta:name="OVERHEIDop.versieInformatie"/>
  </office:meta>
</office:document-meta>
</file>