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De Klipper 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leggen van kabels in primaire waterkering Zwartsluis-Kuinre inclusief bijbehorende beschermingszone nabij De Klipper 2 in Zwartsluis (<text:span text:style-name="nadrukcur">dossiernummer Z/24/059557; datum verzending 23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6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De Klipper 2 in Zwartsluis</meta:user-defined>
    <meta:user-defined meta:name="DCTERMS.W3CDTF/DCTERMS.available">2024-02-27</meta:user-defined>
    <meta:user-defined meta:name="DCTERMS.W3CDTF/OVERHEIDop.jaargang">2024</meta:user-defined>
    <meta:user-defined meta:name="OVERHEIDop.publicationIssue">3363</meta:user-defined>
    <meta:user-defined meta:name="OVERHEIDop.WsbID/DC.identifier">wsb-2024-3363</meta:user-defined>
    <meta:user-defined meta:name="OVERHEIDop.versieInformatie"/>
  </office:meta>
</office:document-meta>
</file>