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lozen van grondwater op het watersysteem op diverse locaties ten oosten va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lozen van grondwater op het watersysteem</text:p>
            <text:p text:style-name="common-al">Locatie: diverse locaties ten oosten van Eibergen</text:p>
            <text:p text:style-name="common-al">Zaaknummer: DSO2024020901058</text:p>
            <text:p text:style-name="common-al">Datum bekendmaking besluit: 23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6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Verleende Omgevingsvergunning wateractiviteit voor het tijdelijk lozen van grondwater op het watersysteem op diverse locaties ten oosten van Eibergen</meta:user-defined>
    <meta:user-defined meta:name="DCTERMS.W3CDTF/DCTERMS.available">2024-02-27</meta:user-defined>
    <meta:user-defined meta:name="DCTERMS.W3CDTF/OVERHEIDop.jaargang">2024</meta:user-defined>
    <meta:user-defined meta:name="OVERHEIDop.publicationIssue">3360</meta:user-defined>
    <meta:user-defined meta:name="OVERHEIDop.WsbID/DC.identifier">wsb-2024-3360</meta:user-defined>
    <meta:user-defined meta:name="OVERHEIDop.versieInformatie"/>
  </office:meta>
</office:document-meta>
</file>