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oppervlaktewaterlichaam A nabij Hellerweg 16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2 februari 2024 een aanvraag ontvangen om een omgevingsvergunning voor een wateractiviteit voor het aanleggen van een dam met duiker in een oppervlaktewaterlichaam A nabij Hellerweg 16 te Putten. Het waterschap heeft de aanvraag geregistreerd onder zaaknummer Z2024-02-03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R. ten Veen (vergunningverlener) via telefoonnummer: 31623610675</text:p>
            <text:p text:style-name="common-al">Voor procedurele vragen kunt u contact opnemen met mevrouw E. Van Bokhorst (juridisch-administratief medewerker) via telefoonnummer: 06 21 16 48 57Waterschap Vallei en Veluwe</text:p>
            <text:p text:style-name="common-al">Apeldoorn</text:p>
            <text:p text:style-name="common-al">Datum bekendmaking: 27-02-2024</text:p>
            <text:p text:style-name="common-al">Het nummer van de aanvraag is  Z2024-02-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5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5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5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317</meta:user-defined>
    <meta:user-defined meta:name="DCTERMS.abstract">Bekendmaking aanvraag om vergunning voor werkzaamheden in een oppervlaktewaterlichaam A nabij Hellerweg 16 te Putten</meta:user-defined>
    <dc:language>nl</dc:language>
    <meta:user-defined meta:name="OVERHEIDop.locatietype/OVERHEIDop.gebiedsmarkering">Adres</meta:user-defined>
    <meta:user-defined meta:name="DC.title">Bekendmaking aanvraag om vergunning voor werkzaamheden in een oppervlaktewaterlichaam A nabij Hellerweg 16 te Putten</meta:user-defined>
    <meta:user-defined meta:name="DCTERMS.W3CDTF/DCTERMS.available">2024-02-27</meta:user-defined>
    <meta:user-defined meta:name="DCTERMS.W3CDTF/OVERHEIDop.jaargang">2024</meta:user-defined>
    <meta:user-defined meta:name="OVERHEIDop.publicationIssue">3359</meta:user-defined>
    <meta:user-defined meta:name="OVERHEIDop.WsbID/DC.identifier">wsb-2024-3359</meta:user-defined>
    <meta:user-defined meta:name="OVERHEIDop.versieInformatie"/>
  </office:meta>
</office:document-meta>
</file>