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Waterliniedok 3 in Nieuwegein. (code HDSR404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Waterliniedok 3 in Nieuwegein. </text:p>
            <text:p text:style-name="common-al">Deze aanvraag is ontvangen op 23 februari 2024 en geregistreerd onder zaak 40485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4859</meta:user-defined>
    <meta:user-defined meta:name="DCTERMS.abstract">Nieuwe aanvraag voor een watervergunning voor het aanleggen van kabels of leidingen nabij locatie Waterliniedok 3 in Nieuwegei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nabij locatie Waterliniedok 3 in Nieuwegein. (code HDSR404859)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58</meta:user-defined>
    <meta:user-defined meta:name="OVERHEIDop.WsbID/DC.identifier">wsb-2024-3358</meta:user-defined>
    <meta:user-defined meta:name="OVERHEIDop.versieInformatie"/>
  </office:meta>
</office:document-meta>
</file>