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rotonde in de beschermingszone van de regionale waterkering en wateren ter hoogte van Nieuwpoortseweg (N216) en Smoutjesweg te Goudriaan, sectie D nummer 20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nieuwe rotonde in de beschermingszone van de regionale waterkering en wateren ter hoogte van Nieuwpoortseweg (N216) en Smoutjesweg te Goudriaan, sectie D nummer 209 een watervergunning te verlenen.  
</text:p>
            <text:p text:style-name="common-al">Zaaknummer: 2023052500
</text:p>
            <text:p text:style-name="common-al">Start bezwaartermijn: 23-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2500</meta:user-defined>
    <meta:user-defined meta:name="DCTERMS.abstract">aanleggen van een nieuwe rotonde t.h.v. de Nieuwpoortseweg (N 216) en de Smoutjesweg te Goudriaan, perceel Goudriaan D 209</meta:user-defined>
    <dc:language>nl</dc:language>
    <meta:user-defined meta:name="OVERHEIDop.locatietype/OVERHEIDop.gebiedsmarkering">Punt</meta:user-defined>
    <meta:user-defined meta:name="DC.title">Waterschap Rivierenland - watervergunning voor het aanleggen van een nieuwe rotonde in de beschermingszone van de regionale waterkering en wateren ter hoogte van Nieuwpoortseweg (N216) en Smoutjesweg te Goudriaan, sectie D nummer 209</meta:user-defined>
    <meta:user-defined meta:name="DCTERMS.W3CDTF/DCTERMS.available">2024-02-27</meta:user-defined>
    <meta:user-defined meta:name="DCTERMS.W3CDTF/OVERHEIDop.jaargang">2024</meta:user-defined>
    <meta:user-defined meta:name="OVERHEIDop.publicationIssue">3356</meta:user-defined>
    <meta:user-defined meta:name="OVERHEIDop.WsbID/DC.identifier">wsb-2024-3356</meta:user-defined>
    <meta:user-defined meta:name="OVERHEIDop.versieInformatie"/>
  </office:meta>
</office:document-meta>
</file>