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ële herziening leggertabellen en leggerkaart van de legger oppervlaktewaterlich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Brabantse Delta;</text:p>
            <text:p text:style-name="al"/>
            <text:p text:style-name="al">gelezen het voorstel over de partiële herziening leggertabellen en leggerkaart van de legger oppervlaktewaterlichamen, legger oppervlaktewaterlichamen en vaarwegen Mark-Vlietsysteem, legger bergingsgebieden en legger Regionale keringen, Waterschapsblad 2023, 11864 inhoudende actualisering van de kaart en tabel bij deze legger;</text:p>
            <text:p text:style-name="al"/>
            <text:p text:style-name="al">overwegende dat:</text:p>
            <text:p text:style-name="al">- de partiele herziening ter inzage heeft gelegen van 2 oktober 2023 t/m 13 november 2023;</text:p>
            <text:p text:style-name="al">- er gedurende de inspraakperiode zienswijzen zijn ingediend;</text:p>
            <text:p text:style-name="al">- deze zienswijzen wel aanleiding zijn tot aanpassing van de legger.</text:p>
            <text:p text:style-name="al"/>
            <text:p text:style-name="al">gelet op artikel 5.1 Waterwet, artikel 78 Waterschapswet, de Interim omgevingsverordening Noord-Brabant, de Algemene wet bestuursrecht, het delegatiebesluit waterschap Brabantse Delta 2010 en de Keur waterschap Brabantse Delta 2015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- tot wijziging van de kaart en tabel legger oppervlaktewaterlichamen conform de bijlage bij dit besluit: - kaart en tabel <text:a xlink:href="https://geoportaal.brabantsedelta.nl/portal/apps/dashboards/11e6792ae5ca474f9eabb772c92c825f" xlink:type="simple">Partiële herziening leggers Waterschap Brabantse Delta (2023-2)</text:a>, d.d. 02-10-2023;</text:p>
            <text:p text:style-name="al">- dat dit besluit in werking treedt op de dag na bekendmaking;</text:p>
            <text:p text:style-name="al">- dat dit besluit wordt aangehaald als partiële herziening legger oppervlaktewaterlichamen 2023-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30 januari 2024,</text:span></text:p>
            <text:p><text:span text:style-name="functie"/></text:p>
            <text:p><text:span text:style-name="functie">De dijkgraaf,</text:span></text:p>
            <text:p><text:span text:style-name="functie">drs. C.J.G.M. de Vet</text:span></text:p>
            <text:p><text:span text:style-name="functie"/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78 van de Waterschapswet]|[1.0:c:BWBR0005108&amp;artikel=78&amp;g=2024-01-01</meta:user-defined>
    <meta:user-defined meta:name="DC.source">artikel 5.1 van de Waterwet]|[1.0:c:BWBR0025458&amp;artikel=5.1&amp;g=2023-07-01</meta:user-defined>
    <meta:user-defined meta:name="OVERHEIDop.referentienummer">715940</meta:user-defined>
    <meta:user-defined meta:name="DCTERMS.alternative">Partiële herziening legger oppervlaktewaterlichamen 2023-2</meta:user-defined>
    <dc:language>nl</dc:language>
    <meta:user-defined meta:name="OVERHEIDop.locatietype/OVERHEIDop.gebiedsmarkering">Waterschap</meta:user-defined>
    <meta:user-defined meta:name="DC.title">Partiële herziening leggertabellen en leggerkaart van de legger oppervlaktewaterlichamen</meta:user-defined>
    <meta:user-defined meta:name="DCTERMS.W3CDTF/DCTERMS.available">2024-02-27</meta:user-defined>
    <meta:user-defined meta:name="OVERHEIDop.externeBijlage">Nota van Zienswijzen|exb-2024-8261</meta:user-defined>
    <meta:user-defined meta:name="OVERHEIDop.externeBijlage">Rechtsbescherming|exb-2024-8262</meta:user-defined>
    <meta:user-defined meta:name="DCTERMS.W3CDTF/OVERHEIDop.jaargang">2024</meta:user-defined>
    <meta:user-defined meta:name="OVERHEIDop.publicationIssue">3355</meta:user-defined>
    <meta:user-defined meta:name="OVERHEIDop.WsbID/DC.identifier">wsb-2024-3355</meta:user-defined>
    <meta:user-defined meta:name="OVERHEIDop.versieInformatie"/>
  </office:meta>
</office:document-meta>
</file>