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tijdelijk onttrekken en lozen van grondwater, verbreden dijkafrit door deel dempen C-water 016993, tijdelijk afdammen en verwijderen deel C-water 068300 tbv berging vliegtuigwrak nabij Kortland Alblasserdam sectie D nr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tijdelijk onttrekken en lozen van grondwater, verbreden dijkafrit door deel dempen C-water 016993, tijdelijk afdammen en verwijderen deel C-water 068300 tbv berging vliegtuigwrak nabij Kortland Alblasserdam sectie D nr 52 een watervergunning te verlenen.  
</text:p>
            <text:p text:style-name="common-al">Zaaknummer: 2023166225
</text:p>
            <text:p text:style-name="common-al">Start bezwaartermijn: 24-02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35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35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35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66225</meta:user-defined>
    <meta:user-defined meta:name="DCTERMS.abstract">tijdelijk onttrekken en lozen grondwater tijdelijk verbreden dijkafrit tijdelijk afdammen C-water t.b.v. berging vliegtuigwrak Kortland Alblass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tijdelijk onttrekken en lozen van grondwater, verbreden dijkafrit door deel dempen C-water 016993, tijdelijk afdammen en verwijderen deel C-water 068300 tbv berging vliegtuigwrak nabij Kortland Alblasserdam sectie D nr 52</meta:user-defined>
    <meta:user-defined meta:name="DCTERMS.W3CDTF/DCTERMS.available">2024-02-27</meta:user-defined>
    <meta:user-defined meta:name="DCTERMS.W3CDTF/OVERHEIDop.jaargang">2024</meta:user-defined>
    <meta:user-defined meta:name="OVERHEIDop.publicationIssue">3353</meta:user-defined>
    <meta:user-defined meta:name="OVERHEIDop.WsbID/DC.identifier">wsb-2024-3353</meta:user-defined>
    <meta:user-defined meta:name="OVERHEIDop.versieInformatie"/>
  </office:meta>
</office:document-meta>
</file>