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981 verleende vergunning voor het vergroten van een steiger bij Dirk Bijvoetweg 15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02092</meta:user-defined>
    <meta:user-defined meta:name="DCTERMS.abstract">het vergroten van een steiger bij Dirk Bijvoetweg 15a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981 verleende vergunning voor het vergroten van een steiger bij Dirk Bijvoetweg 15a in Wervershoof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51</meta:user-defined>
    <meta:user-defined meta:name="OVERHEIDop.WsbID/DC.identifier">wsb-2024-3351</meta:user-defined>
    <meta:user-defined meta:name="OVERHEIDop.versieInformatie"/>
  </office:meta>
</office:document-meta>
</file>