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614 verleende vergunning voor het onttrekken en lozen van grondwater in de regionale waterkering bij de Oostzanerdijk tbv reconstructie N516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4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4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4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221789</meta:user-defined>
    <meta:user-defined meta:name="DCTERMS.abstract">het onttrekken en lozen van grondwater in de regionale waterkering bij de Oostzanerdijk tbv reconstructie N516 in Oo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4614 verleende vergunning voor het onttrekken en lozen van grondwater in de regionale waterkering bij de Oostzanerdijk tbv reconstructie N516 in Oostzaan</meta:user-defined>
    <meta:user-defined meta:name="DCTERMS.W3CDTF/DCTERMS.available">2024-02-27</meta:user-defined>
    <meta:user-defined meta:name="DCTERMS.W3CDTF/OVERHEIDop.jaargang">2024</meta:user-defined>
    <meta:user-defined meta:name="OVERHEIDop.publicationIssue">3348</meta:user-defined>
    <meta:user-defined meta:name="OVERHEIDop.WsbID/DC.identifier">wsb-2024-3348</meta:user-defined>
    <meta:user-defined meta:name="OVERHEIDop.versieInformatie"/>
  </office:meta>
</office:document-meta>
</file>