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4634 verleende vergunning voor het uitbreiden van een woning met kelder en funderingsherstel, in een primaire waterkering bij Durgerdammerdijk 92 -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4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4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4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102800</meta:user-defined>
    <meta:user-defined meta:name="DCTERMS.abstract">het uitbreiden van een woning met kelder en funderingsherstel, in een primaire waterkering bij Durgerdammerdijk 92 - 93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4634 verleende vergunning voor het uitbreiden van een woning met kelder en funderingsherstel, in een primaire waterkering bij Durgerdammerdijk 92 - 93 in Amsterdam</meta:user-defined>
    <meta:user-defined meta:name="DCTERMS.W3CDTF/DCTERMS.available">2024-02-27</meta:user-defined>
    <meta:user-defined meta:name="DCTERMS.W3CDTF/OVERHEIDop.jaargang">2024</meta:user-defined>
    <meta:user-defined meta:name="OVERHEIDop.publicationIssue">3340</meta:user-defined>
    <meta:user-defined meta:name="OVERHEIDop.WsbID/DC.identifier">wsb-2024-3340</meta:user-defined>
    <meta:user-defined meta:name="OVERHEIDop.versieInformatie"/>
  </office:meta>
</office:document-meta>
</file>