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aansluiting ter plaatse van Noldijk 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aansluiting ter plaatse van Noldijk 4 in Barendrecht..</text:p>
            <text:p text:style-name="common-al">Zaaknummer: VTH202311-0215</text:p>
            <text:p text:style-name="common-al">Start bezwaartermijn (6 weken): 1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15</meta:user-defined>
    <meta:user-defined meta:name="DCTERMS.abstract">het verwijderen van een aansluiting ter plaatse van Noldijk 4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aansluiting ter plaatse van Noldijk 4 in Barendrecht</meta:user-defined>
    <meta:user-defined meta:name="DCTERMS.W3CDTF/DCTERMS.available">2024-01-10</meta:user-defined>
    <meta:user-defined meta:name="DCTERMS.W3CDTF/OVERHEIDop.jaargang">2024</meta:user-defined>
    <meta:user-defined meta:name="OVERHEIDop.publicationIssue">334</meta:user-defined>
    <meta:user-defined meta:name="OVERHEIDop.WsbID/DC.identifier">wsb-2024-334</meta:user-defined>
    <meta:user-defined meta:name="OVERHEIDop.versieInformatie"/>
  </office:meta>
</office:document-meta>
</file>