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376 kabelwerkzaamheden ter plaatse van Erasmuslaan 3 te Oegs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 kabelwerkzaamheden ter plaatse van Erasmuslaan 3 te Oegstgees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>Wanneer neemt Rijnland een besluit over de aanvraag van de vergunning?Rijnland heeft de aanvraag voor een vergunning ontvangen op 7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376 kabelwerkzaamheden ter plaatse van Erasmuslaan 3 te Oegstgeest.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38</meta:user-defined>
    <meta:user-defined meta:name="OVERHEIDop.WsbID/DC.identifier">wsb-2024-3338</meta:user-defined>
    <meta:user-defined meta:name="OVERHEIDop.versieInformatie"/>
  </office:meta>
</office:document-meta>
</file>