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van een gasaansluiting  aan de Everingseweg 15 in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verwijderen van een gasaansluiting  aan de Everingseweg 15 in Oudelande, gemeente Borsele. De vergunning is geregistreerd onder nummer VTH201.</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5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01</meta:user-defined>
    <meta:user-defined meta:name="DCTERMS.abstract">Het verwijderen van een gasaansluiting  aan de Everingseweg 15 in Oudelande, gemeente Borsele.</meta:user-defined>
    <dc:language>nl</dc:language>
    <meta:user-defined meta:name="OVERHEIDop.locatietype/OVERHEIDop.gebiedsmarkering">Punt</meta:user-defined>
    <meta:user-defined meta:name="DC.title">Omgevingsvergunning voor  het verwijderen van een gasaansluiting  aan de Everingseweg 15 in Oudelande, gemeente Borsele</meta:user-defined>
    <meta:user-defined meta:name="DCTERMS.W3CDTF/DCTERMS.available">2024-02-27</meta:user-defined>
    <meta:user-defined meta:name="DCTERMS.W3CDTF/OVERHEIDop.jaargang">2024</meta:user-defined>
    <meta:user-defined meta:name="OVERHEIDop.publicationIssue">3337</meta:user-defined>
    <meta:user-defined meta:name="OVERHEIDop.WsbID/DC.identifier">wsb-2024-3337</meta:user-defined>
    <meta:user-defined meta:name="OVERHEIDop.versieInformatie"/>
  </office:meta>
</office:document-meta>
</file>