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14995 verleende vergunning voor het verwijderen en aanbrengen van een woning binnen de kernzone van de regionale waterkering bij Westeinde 46 in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3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3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333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1052022</meta:user-defined>
    <meta:user-defined meta:name="DCTERMS.abstract">het verwijderen en aanbrengen van een woning binnen de kernzone van de regionale waterkering bij Westeinde 46 in Schermerhor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99990000014995 verleende vergunning voor het verwijderen en aanbrengen van een woning binnen de kernzone van de regionale waterkering bij Westeinde 46 in Schermerhorn</meta:user-defined>
    <meta:user-defined meta:name="DCTERMS.W3CDTF/DCTERMS.available">2024-02-27</meta:user-defined>
    <meta:user-defined meta:name="DCTERMS.W3CDTF/OVERHEIDop.jaargang">2024</meta:user-defined>
    <meta:user-defined meta:name="OVERHEIDop.publicationIssue">3334</meta:user-defined>
    <meta:user-defined meta:name="OVERHEIDop.WsbID/DC.identifier">wsb-2024-3334</meta:user-defined>
    <meta:user-defined meta:name="OVERHEIDop.versieInformatie"/>
  </office:meta>
</office:document-meta>
</file>