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3332 kabels en leidingen ter plaatse van Veursestraatweg 185 te Leidsch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s en leidingen ter plaatse van Veursestraatweg 185 te Leidschendam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>Wanneer neemt Rijnland een besluit over de aanvraag van de vergunning?Rijnland heeft de aanvraag voor een vergunning ontvangen op 6 februari 2024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3332 kabels en leidingen ter plaatse van Veursestraatweg 185 te Leidschendam.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32</meta:user-defined>
    <meta:user-defined meta:name="OVERHEIDop.WsbID/DC.identifier">wsb-2024-3332</meta:user-defined>
    <meta:user-defined meta:name="OVERHEIDop.versieInformatie"/>
  </office:meta>
</office:document-meta>
</file>