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irrigatieleidingen aan de Wildemanshoekseweg in Oudeland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aanleggen van irrigatieleidingen aan de Wildemanshoekseweg in Oudelande, gemeente Borsele. De aanvraag is geregistreerd onder zaaknummer VTH72.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21 januari 2024. Het waterschap neemt daarover waarschijnlijk voor 18 maart 2024 een besluit. Het besluit wordt gepubliceerd door het waterschap met een nieuw bericht. Vanaf dat moment kunt u de documenten met informatie over de vergunning bekijken en hierop reageren. U kunt nu nog niet reageren. </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3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72</meta:user-defined>
    <meta:user-defined meta:name="DCTERMS.abstract">Het aanleggen van irrigatieleidingen aan de Wildemanshoekseweg in Oudelande, gemeente Borsele.</meta:user-defined>
    <dc:language>nl</dc:language>
    <meta:user-defined meta:name="OVERHEIDop.locatietype/OVERHEIDop.gebiedsmarkering">Punt</meta:user-defined>
    <meta:user-defined meta:name="DC.title">Aanvraag omgevingsvergunning voor het aanleggen van irrigatieleidingen aan de Wildemanshoekseweg in Oudelande, gemeente Borsele</meta:user-defined>
    <meta:user-defined meta:name="DCTERMS.W3CDTF/DCTERMS.available">2024-02-27</meta:user-defined>
    <meta:user-defined meta:name="DCTERMS.W3CDTF/OVERHEIDop.jaargang">2024</meta:user-defined>
    <meta:user-defined meta:name="OVERHEIDop.publicationIssue">3331</meta:user-defined>
    <meta:user-defined meta:name="OVERHEIDop.WsbID/DC.identifier">wsb-2024-3331</meta:user-defined>
    <meta:user-defined meta:name="OVERHEIDop.versieInformatie"/>
  </office:meta>
</office:document-meta>
</file>