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0161 aanleggen dammen met duikers, aanbrengen verhard oppervlak, het dempen en verbreden van watergangen t.b.v. nieuwbouw t.h.v. Cedelshof te Kollumersweach</text:p>
      <text:section text:name="zakelijke-mededeling_id1-3-2" text:style-name="zakelijke-mededeling">
        <text:section text:name="zakelijke-mededeling-tekst_id1-3-2-1" text:style-name="zakelijke-mededeling-tekst">
          <text:section text:name="tekst_id1-3-2-1-1" text:style-name="tekst">
            <text:p text:style-name="common-al"> Op 22 februari 2024 heeft het dagelijks bestuur van Wetterskip Fryslân een omgevingsvergunning wateractiviteit verleend aan Gemeente Noardeast-Fryslân te Dokkum voor het aanleggen van dammen met duikers, aanbrengen van verhard oppervlak, het dempen van oppervlaktewater en het ter compensatie verbreden van watergangen ten behoeve van nieuwbouw ter hoogte van Cedelshof te Kollumerswea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30161 aanleggen dammen met duikers, aanbrengen verhard oppervlak, het dempen en verbreden van watergangen t.b.v. nieuwbouw t.h.v. Cedelshof te Kollumersweach</meta:user-defined>
    <meta:user-defined meta:name="DCTERMS.W3CDTF/DCTERMS.available">2024-02-26</meta:user-defined>
    <meta:user-defined meta:name="DCTERMS.W3CDTF/OVERHEIDop.jaargang">2024</meta:user-defined>
    <meta:user-defined meta:name="OVERHEIDop.publicationIssue">3330</meta:user-defined>
    <meta:user-defined meta:name="OVERHEIDop.WsbID/DC.identifier">wsb-2024-3330</meta:user-defined>
    <meta:user-defined meta:name="OVERHEIDop.versieInformatie"/>
  </office:meta>
</office:document-meta>
</file>