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uiker nabij de Balkerweg 42 in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3 januari 2024 een aanvraag voor een omgevingsvergunning ontvangen. De vergunning is aangevraagd voor het aanbrengen van een duiker nabij de Balkerweg 42 in Ommen (<text:span text:style-name="nadrukcur">dossiernummer Z/24/059121</text:span>)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brengen van een duiker nabij de Balkerweg 42 in Omm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33</meta:user-defined>
    <meta:user-defined meta:name="OVERHEIDop.WsbID/DC.identifier">wsb-2024-333</meta:user-defined>
    <meta:user-defined meta:name="OVERHEIDop.versieInformatie"/>
  </office:meta>
</office:document-meta>
</file>