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8530 verwijderen aardgastransportleiding t.h.v. Hemrik - Sparjeburd</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het dagelijks bestuur van Wetterskip Fryslân een omgevingsvergunning wateractiviteit verleend aan Kistos NL1 B.V. te 's-Gravenhage voor het verwijderen van een aardgastransportleiding ter hoogte van de locatie Hemrik - Sparjebu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18530 verwijderen aardgastransportleiding t.h.v. Hemrik - Sparjeburd</meta:user-defined>
    <meta:user-defined meta:name="DCTERMS.W3CDTF/DCTERMS.available">2024-02-26</meta:user-defined>
    <meta:user-defined meta:name="DCTERMS.W3CDTF/OVERHEIDop.jaargang">2024</meta:user-defined>
    <meta:user-defined meta:name="OVERHEIDop.publicationIssue">3328</meta:user-defined>
    <meta:user-defined meta:name="OVERHEIDop.WsbID/DC.identifier">wsb-2024-3328</meta:user-defined>
    <meta:user-defined meta:name="OVERHEIDop.versieInformatie"/>
  </office:meta>
</office:document-meta>
</file>