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B-water en aanleg 4 dammen met duikers in verband met de realisatie van 24 woning aan de Molenstraat te Boven-Leeuwen, Wamel sectie N, nummer 1438 en 1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B-water en aanleg 4 dammen met duikers in verband met de realisatie van 24 woning aan de Molenstraat te Boven-Leeuwen, Wamel sectie N, nummer 1438 en 1439 een watervergunning te verlenen.  
</text:p>
            <text:p text:style-name="common-al">Zaaknummer: 2023145848
</text:p>
            <text:p text:style-name="common-al">Start bezwaartermijn: 23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5848</meta:user-defined>
    <meta:user-defined meta:name="DCTERMS.abstract">graven B-water en aanleg 4 dammen met duikers ivm de realisatie van 24 woning aan de Molenstraat te Boven-Leeuwen, Wamel N 1438 en 14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graven van B-water en aanleg 4 dammen met duikers in verband met de realisatie van 24 woning aan de Molenstraat te Boven-Leeuwen, Wamel sectie N, nummer 1438 en 1439</meta:user-defined>
    <meta:user-defined meta:name="DCTERMS.W3CDTF/DCTERMS.available">2024-02-26</meta:user-defined>
    <meta:user-defined meta:name="DCTERMS.W3CDTF/OVERHEIDop.jaargang">2024</meta:user-defined>
    <meta:user-defined meta:name="OVERHEIDop.publicationIssue">3327</meta:user-defined>
    <meta:user-defined meta:name="OVERHEIDop.WsbID/DC.identifier">wsb-2024-3327</meta:user-defined>
    <meta:user-defined meta:name="OVERHEIDop.versieInformatie"/>
  </office:meta>
</office:document-meta>
</file>