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empen van oppervlaktewater aan de Korte Zandweg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dempen van oppervlaktewater aan de Korte Zandweg in Poortvliet. De aanvraag is geregistreerd onder zaaknummer VTH195.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2 januari 2024. Het waterschap neemt daarover waarschijnlijk voor 18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2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2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2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195</meta:user-defined>
    <meta:user-defined meta:name="DCTERMS.abstract">het dempen van oppervlaktewater aan de Korte Zandweg in Poortvliet</meta:user-defined>
    <dc:language>nl</dc:language>
    <meta:user-defined meta:name="OVERHEIDop.locatietype/OVERHEIDop.gebiedsmarkering">Punt</meta:user-defined>
    <meta:user-defined meta:name="DC.title">Aanvraag omgevingsvergunning  voor het dempen van oppervlaktewater aan de Korte Zandweg in Poortvliet</meta:user-defined>
    <meta:user-defined meta:name="DCTERMS.W3CDTF/DCTERMS.available">2024-02-26</meta:user-defined>
    <meta:user-defined meta:name="DCTERMS.W3CDTF/OVERHEIDop.jaargang">2024</meta:user-defined>
    <meta:user-defined meta:name="OVERHEIDop.publicationIssue">3326</meta:user-defined>
    <meta:user-defined meta:name="OVERHEIDop.WsbID/DC.identifier">wsb-2024-3326</meta:user-defined>
    <meta:user-defined meta:name="OVERHEIDop.versieInformatie"/>
  </office:meta>
</office:document-meta>
</file>