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kabels langs oppervlaktewaterlichamen ter plaatse van Reedijk 8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kabels langs oppervlaktewaterlichamen ter plaatse van Reedijk 8 in Heinenoord.</text:p>
            <text:p text:style-name="common-al">Zaaknummer: VTH202312-0531</text:p>
            <text:p text:style-name="common-al">Start bezwaartermijn (6 weken): 2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31</meta:user-defined>
    <meta:user-defined meta:name="DCTERMS.abstract">het leggen kabels langs oppervlaktewaterlichamen ter plaatse van Reedijk 8 in Heinenoo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kabels langs oppervlaktewaterlichamen ter plaatse van Reedijk 8 in Heinenoord</meta:user-defined>
    <meta:user-defined meta:name="DCTERMS.W3CDTF/DCTERMS.available">2024-02-26</meta:user-defined>
    <meta:user-defined meta:name="DCTERMS.W3CDTF/OVERHEIDop.jaargang">2024</meta:user-defined>
    <meta:user-defined meta:name="OVERHEIDop.publicationIssue">3325</meta:user-defined>
    <meta:user-defined meta:name="OVERHEIDop.WsbID/DC.identifier">wsb-2024-3325</meta:user-defined>
    <meta:user-defined meta:name="OVERHEIDop.versieInformatie"/>
  </office:meta>
</office:document-meta>
</file>