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vervangen van de terrassteiger en wijzigen (verplaatsen) steigers bij Spoorstraat 124 in Noord-Schar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4 en geregistreerd onder zaaknummer 2024022129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12950</meta:user-defined>
    <meta:user-defined meta:name="DCTERMS.abstract">het plaatsen/vervangen van de terrassteiger en wijzigen (verplaatsen) steigers bij Spoorstraat 124 in Noord-Schar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vervangen van de terrassteiger en wijzigen (verplaatsen) steigers bij Spoorstraat 124 in Noord-Scharwoude</meta:user-defined>
    <meta:user-defined meta:name="DCTERMS.W3CDTF/DCTERMS.available">2024-02-26</meta:user-defined>
    <meta:user-defined meta:name="DCTERMS.W3CDTF/OVERHEIDop.jaargang">2024</meta:user-defined>
    <meta:user-defined meta:name="OVERHEIDop.publicationIssue">3323</meta:user-defined>
    <meta:user-defined meta:name="OVERHEIDop.WsbID/DC.identifier">wsb-2024-3323</meta:user-defined>
    <meta:user-defined meta:name="OVERHEIDop.versieInformatie"/>
  </office:meta>
</office:document-meta>
</file>