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982  verleende vergunning voor het slopen en herbouwen van een woning binnen de kernzone van de primaire waterkering bij Schellingwouderdijk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2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2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271826</meta:user-defined>
    <meta:user-defined meta:name="DCTERMS.abstract">het slopen en herbouwen van een woning binnen de kernzone van de primaire waterkering bij Schellingwouderdijk 309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982  verleende vergunning voor het slopen en herbouwen van een woning binnen de kernzone van de primaire waterkering bij Schellingwouderdijk 309 in Amsterdam</meta:user-defined>
    <meta:user-defined meta:name="DCTERMS.W3CDTF/DCTERMS.available">2024-02-26</meta:user-defined>
    <meta:user-defined meta:name="DCTERMS.W3CDTF/OVERHEIDop.jaargang">2024</meta:user-defined>
    <meta:user-defined meta:name="OVERHEIDop.publicationIssue">3321</meta:user-defined>
    <meta:user-defined meta:name="OVERHEIDop.WsbID/DC.identifier">wsb-2024-3321</meta:user-defined>
    <meta:user-defined meta:name="OVERHEIDop.versieInformatie"/>
  </office:meta>
</office:document-meta>
</file>