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lektriciteitskabels aan Kortedijk in Wolphaartsdijk, gemeen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elektriciteitskabels aan Kortedijk in Wolphaartsdijk, gemeente Goes. De vergunning is geregistreerd onder nummer VTH54.</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4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54</meta:user-defined>
    <meta:user-defined meta:name="DCTERMS.abstract">Het aanleggen van elektriciteitskabels aan Kortedijk in Wolphaartsdijk, gemeente Goes.</meta:user-defined>
    <dc:language>nl</dc:language>
    <meta:user-defined meta:name="OVERHEIDop.locatietype/OVERHEIDop.gebiedsmarkering">Punt</meta:user-defined>
    <meta:user-defined meta:name="DC.title">Omgevingsvergunning voor het aanleggen van elektriciteitskabels aan Kortedijk in Wolphaartsdijk, gemeente Goes</meta:user-defined>
    <meta:user-defined meta:name="DCTERMS.W3CDTF/DCTERMS.available">2024-02-26</meta:user-defined>
    <meta:user-defined meta:name="DCTERMS.W3CDTF/OVERHEIDop.jaargang">2024</meta:user-defined>
    <meta:user-defined meta:name="OVERHEIDop.publicationIssue">3320</meta:user-defined>
    <meta:user-defined meta:name="OVERHEIDop.WsbID/DC.identifier">wsb-2024-3320</meta:user-defined>
    <meta:user-defined meta:name="OVERHEIDop.versieInformatie"/>
  </office:meta>
</office:document-meta>
</file>