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onttrekken van water uit A-watergang 001293 middels een onttrekkingsvoorziening op perceel sectie D nummer 27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 het onttrekken van water uit A-watergang 001293 middels een onttrekkingsvoorziening op perceel sectie D nummer 273 te Alblasserdam een watervergunning te verlenen.  
</text:p>
            <text:p text:style-name="common-al">Zaaknummer: 2023158260
</text:p>
            <text:p text:style-name="common-al">Start bezwaartermijn: 2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8260</meta:user-defined>
    <meta:user-defined meta:name="DCTERMS.abstract">onttrekken van water uit A-watergang 001293 middels een onttrekkingsvoorziening op perceel D 27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 het onttrekken van water uit A-watergang 001293 middels een onttrekkingsvoorziening op perceel sectie D nummer 273 te Alblass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19</meta:user-defined>
    <meta:user-defined meta:name="OVERHEIDop.WsbID/DC.identifier">wsb-2024-3319</meta:user-defined>
    <meta:user-defined meta:name="OVERHEIDop.versieInformatie"/>
  </office:meta>
</office:document-meta>
</file>