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waterloop en het verbreden van een dam aan de Steenheulweg en de Zuid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dempen van een waterloop en het verbreden van een dam aan de Steenheulweg in Biggekerke.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9 februari 2024. Het waterschap neemt daarover waarschijnlijk voor 4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TH204</meta:user-defined>
    <meta:user-defined meta:name="DCTERMS.abstract">het dempen van een waterloop en het verbreden van een dam aan de Steenheulweg en de Zuidweg in Biggekerk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dempen van een waterloop en het verbreden van een dam aan de Steenheulweg en de Zuidweg in Biggekerke.</meta:user-defined>
    <meta:user-defined meta:name="DCTERMS.W3CDTF/DCTERMS.available">2024-02-26</meta:user-defined>
    <meta:user-defined meta:name="DCTERMS.W3CDTF/OVERHEIDop.jaargang">2024</meta:user-defined>
    <meta:user-defined meta:name="OVERHEIDop.publicationIssue">3317</meta:user-defined>
    <meta:user-defined meta:name="OVERHEIDop.WsbID/DC.identifier">wsb-2024-3317</meta:user-defined>
    <meta:user-defined meta:name="OVERHEIDop.versieInformatie"/>
  </office:meta>
</office:document-meta>
</file>