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nabij Weverstraat 62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nabij Weverstraat 62 te Kekerdom een watervergunning te verlenen.  
</text:p>
            <text:p text:style-name="common-al">Zaaknummer: 2023176006
</text:p>
            <text:p text:style-name="common-al">Start bezwaartermijn: 2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6006</meta:user-defined>
    <meta:user-defined meta:name="DCTERMS.abstract">het aanleggen van een glasvezelnetwerk ter plaatse van Weverstraat 62 te Kekerdom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nabij Weverstraat 62 te Kekerdom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16</meta:user-defined>
    <meta:user-defined meta:name="OVERHEIDop.WsbID/DC.identifier">wsb-2024-3316</meta:user-defined>
    <meta:user-defined meta:name="OVERHEIDop.versieInformatie"/>
  </office:meta>
</office:document-meta>
</file>