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550 verleende vergunning voor het aanbrengen van voorbelasting met verticale drainage en tijdelijke aanpassingen watersysteem bij Thorbeckeweg nabij de Oostzanerdijk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1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21781</meta:user-defined>
    <meta:user-defined meta:name="DCTERMS.abstract">het aanbrengen van voorbelasting met verticale drainage en tijdelijke aanpassingen watersysteem bij Thorbeckeweg nabij de Oostzanerdijk in Oo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3550 verleende vergunning voor het aanbrengen van voorbelasting met verticale drainage en tijdelijke aanpassingen watersysteem bij Thorbeckeweg nabij de Oostzanerdijk in Oostzaan</meta:user-defined>
    <meta:user-defined meta:name="DCTERMS.W3CDTF/DCTERMS.available">2024-02-26</meta:user-defined>
    <meta:user-defined meta:name="DCTERMS.W3CDTF/OVERHEIDop.jaargang">2024</meta:user-defined>
    <meta:user-defined meta:name="OVERHEIDop.publicationIssue">3315</meta:user-defined>
    <meta:user-defined meta:name="OVERHEIDop.WsbID/DC.identifier">wsb-2024-3315</meta:user-defined>
    <meta:user-defined meta:name="OVERHEIDop.versieInformatie"/>
  </office:meta>
</office:document-meta>
</file>