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waco en het tijdelijk dempen van B-berm ten behoeve van opstelplaats telekraan ter plaatse van de Noordeveldseweg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waco en het tijdelijk dempen van B-berm ten behoeve van opstelplaats telekraan ter plaatse van de Noordeveldseweg te Dussen 
</text:p>
            <text:p text:style-name="common-al">Zaaknummer: 20240226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2607</meta:user-defined>
    <meta:user-defined meta:name="DCTERMS.abstract">het plaatsen van een waco en het tijdelijk dempen van B-berm ten behoeve van opstelplaats telekraan ter plaatse van de Noordeveldseweg te Du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waco en het tijdelijk dempen van B-berm ten behoeve van opstelplaats telekraan ter plaatse van de Noordeveldseweg te Duss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13</meta:user-defined>
    <meta:user-defined meta:name="OVERHEIDop.WsbID/DC.identifier">wsb-2024-3313</meta:user-defined>
    <meta:user-defined meta:name="OVERHEIDop.versieInformatie"/>
  </office:meta>
</office:document-meta>
</file>