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nabij Woudenbergseweg 44a en Engweg 7c bij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b.v. het realiseren van twee spooronderdoorgangen (een langzaam- en snelverkeertunnel) bij Maarsbergen. Het onttrokken water wordt geloosd op een oppervlaktewaterlichaam en in de bodem (retourbemaling). De werkzaamheden vinden plaats nabij Woudenbergseweg 44a en Engweg 7c bij Maarsbergen.</text:p>
            <text:p text:style-name="common-al">De vergunning is verzonden op 22 februari 2024.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vormvrije m.e.r. beoordelingsbesluit, de vergunning en de daarbij behorende stukken inzien van 27 februari 2024 tot en met 8 april 2024 bij Waterschap Vallei en Veluwe, Steenbokstraat 10 in Apeldoorn: elke werkdag na telefonische afspraak (055 527 29 11).</text:p>
            <text:p text:style-name="common-al">Indien gewenst kan het vormvrije m.e.r. beoordelingsbesluit, de vergunning en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de vergunning kunt u contact opnemen met de heer Plantinga (vergunningverlener) via telefoonnummer: 06 51 24 56 87.</text:p>
            <text:p text:style-name="common-al">Voor procedurele vragen kunt u contact opnemen met mevrouw Van Bokhorst (juridisch-administratief medewerker) via telefoonnummer: 06 21 16 48 57.</text:p>
            <text:p text:style-name="last-al">Het nummer van de vergunning is Z2023-12-0010/D2024-01-04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010/D2024-01-0438</meta:user-defined>
    <meta:user-defined meta:name="DCTERMS.abstract">Vergunning het onttrekken en lozen van grondwater t.b.v. het realiseren van twee spooronderdoorgangen bij Maarsbergen. Het onttrokken water wordt geloosd op een oppervlaktewaterlichaam en in de bodem. De werkzaamheden vinden plaats nabij Woudenbergseweg 44a en Engweg 7c bij Maarsbergen.</meta:user-defined>
    <dc:language>nl</dc:language>
    <meta:user-defined meta:name="OVERHEIDop.locatietype/OVERHEIDop.gebiedsmarkering">Adres</meta:user-defined>
    <meta:user-defined meta:name="OVERHEIDop.locatietype/OVERHEIDop.gebiedsmarkering">Adres</meta:user-defined>
    <meta:user-defined meta:name="DC.title">Bekendmaking vergunning voor werkzaamheden nabij Woudenbergseweg 44a en Engweg 7c bij Maarsbergen</meta:user-defined>
    <meta:user-defined meta:name="DCTERMS.W3CDTF/DCTERMS.available">2024-02-26</meta:user-defined>
    <meta:user-defined meta:name="DCTERMS.W3CDTF/OVERHEIDop.jaargang">2024</meta:user-defined>
    <meta:user-defined meta:name="OVERHEIDop.publicationIssue">3311</meta:user-defined>
    <meta:user-defined meta:name="OVERHEIDop.WsbID/DC.identifier">wsb-2024-3311</meta:user-defined>
    <meta:user-defined meta:name="OVERHEIDop.versieInformatie"/>
  </office:meta>
</office:document-meta>
</file>