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835 verleende vergunning voor het aanleggen van een drijvende steiger en loopbrug bij Noorderveenweg 5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6666</meta:user-defined>
    <meta:user-defined meta:name="DCTERMS.abstract">het aanleggen van een drijvende steiger en loopbrug bij Noorderveenweg 50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835 verleende vergunning voor het aanleggen van een drijvende steiger en loopbrug bij Noorderveenweg 50 in Assendelft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10</meta:user-defined>
    <meta:user-defined meta:name="OVERHEIDop.WsbID/DC.identifier">wsb-2024-3310</meta:user-defined>
    <meta:user-defined meta:name="OVERHEIDop.versieInformatie"/>
  </office:meta>
</office:document-meta>
</file>