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aten liggen van buiten gebruik te stellen MS kabels in A-water 105218 en 112837 ter plaatse van Hogeweg 10 en Burgemeester Houtkoperweg 10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aten liggen van buiten gebruik te stellen MS kabels in A-water 105218 en 112837 ter plaatse van Hogeweg 10 en Burgemeester Houtkoperweg 10 te Lienden een watervergunning te verlenen.  
</text:p>
            <text:p text:style-name="common-al">Zaaknummer: 2023165123
</text:p>
            <text:p text:style-name="common-al">Start bezwaartermijn: 08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5123</meta:user-defined>
    <meta:user-defined meta:name="DCTERMS.abstract">het laten liggen van buiten gebruik te stellen MS kabels in A-wateren 105218 en 112837 tpv Burgemeester Houtkoperweg 10 en Hogeweg 10 te Lienden</meta:user-defined>
    <dc:language>nl</dc:language>
    <meta:user-defined meta:name="OVERHEIDop.locatietype/OVERHEIDop.gebiedsmarkering">Punt</meta:user-defined>
    <meta:user-defined meta:name="DC.title">Waterschap Rivierenland - watervergunning voor het laten liggen van buiten gebruik te stellen MS kabels in A-water 105218 en 112837 ter plaatse van Hogeweg 10 en Burgemeester Houtkoperweg 10 te Lien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331</meta:user-defined>
    <meta:user-defined meta:name="OVERHEIDop.WsbID/DC.identifier">wsb-2024-331</meta:user-defined>
    <meta:user-defined meta:name="OVERHEIDop.versieInformatie"/>
  </office:meta>
</office:document-meta>
</file>