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verhard oppervlak ter plaatse van Zeehavenlaan 1A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verhard oppervlak ter plaatse van Zeehavenlaan 1A in Dordrecht.</text:p>
            <text:p text:style-name="common-al">Zaaknummer: VTH202312-0116</text:p>
            <text:p text:style-name="common-al">Start bezwaartermijn (6 weken): 26-0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309</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9</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309</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2-0116</meta:user-defined>
    <meta:user-defined meta:name="DCTERMS.abstract">het realiseren van toegenomen verhard oppervlak ter plaatse van Zeehavenlaan 1A in Dordrecht </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realiseren van verhard oppervlak ter plaatse van Zeehavenlaan 1A in Dordrecht</meta:user-defined>
    <meta:user-defined meta:name="DCTERMS.W3CDTF/DCTERMS.available">2024-02-26</meta:user-defined>
    <meta:user-defined meta:name="DCTERMS.W3CDTF/OVERHEIDop.jaargang">2024</meta:user-defined>
    <meta:user-defined meta:name="OVERHEIDop.publicationIssue">3309</meta:user-defined>
    <meta:user-defined meta:name="OVERHEIDop.WsbID/DC.identifier">wsb-2024-3309</meta:user-defined>
    <meta:user-defined meta:name="OVERHEIDop.versieInformatie"/>
  </office:meta>
</office:document-meta>
</file>