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2 februari 2024 voor nieuwbouwbedrijfspand, lozen van afvloeiend hemelwater dat niet afkomstig is van bodem beschermende voorziening, Rientjesoven 28 te Borne . De aanvraag heeft als dossiernummer Z-2449094</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306</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06</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06</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22 februari 2024 voor nieuwbouwbedrijfspand, lozen van afvloeiend hemelwater dat niet afkomstig is van bodem beschermende voorziening, Rientjesoven 28 te Borne . De aanvraag heeft als dossiernummer Z-2449094</meta:user-defined>
    <meta:user-defined meta:name="DCTERMS.W3CDTF/DCTERMS.available">2024-02-26</meta:user-defined>
    <meta:user-defined meta:name="DCTERMS.W3CDTF/OVERHEIDop.jaargang">2024</meta:user-defined>
    <meta:user-defined meta:name="OVERHEIDop.publicationIssue">3306</meta:user-defined>
    <meta:user-defined meta:name="OVERHEIDop.WsbID/DC.identifier">wsb-2024-3306</meta:user-defined>
    <meta:user-defined meta:name="OVERHEIDop.versieInformatie"/>
  </office:meta>
</office:document-meta>
</file>