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dammen met duikers ten behoeve van festival Down the Rabbit Hole 2024 aan de Ficarystraat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dammen met duikers ten behoeve van festival Down the Rabbit Hole 2024 aan de Ficarystraat te Ewijk 
</text:p>
            <text:p text:style-name="common-al">Zaaknummer: 20240224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2455</meta:user-defined>
    <meta:user-defined meta:name="DCTERMS.abstract">het (ver)plaatsen van dammen met duikers ten behoeve van festival Down the Rabbit Hole 2024 aan de Ficarystraat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dammen met duikers ten behoeve van festival Down the Rabbit Hole 2024 aan de Ficarystraat te Ewijk</meta:user-defined>
    <meta:user-defined meta:name="DCTERMS.W3CDTF/DCTERMS.available">2024-02-26</meta:user-defined>
    <meta:user-defined meta:name="DCTERMS.W3CDTF/OVERHEIDop.jaargang">2024</meta:user-defined>
    <meta:user-defined meta:name="OVERHEIDop.publicationIssue">3305</meta:user-defined>
    <meta:user-defined meta:name="OVERHEIDop.WsbID/DC.identifier">wsb-2024-3305</meta:user-defined>
    <meta:user-defined meta:name="OVERHEIDop.versieInformatie"/>
  </office:meta>
</office:document-meta>
</file>