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881 verleende vergunning voor het slopen en herbouwen van een woning binnen de kernzone van de primaire waterkering bij Schellingwouderdijk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71824</meta:user-defined>
    <meta:user-defined meta:name="DCTERMS.abstract">het slopen en herbouwen van een woning binnen de kernzone van de primaire waterkering bij Schellingwouderdijk 30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881 verleende vergunning voor het slopen en herbouwen van een woning binnen de kernzone van de primaire waterkering bij Schellingwouderdijk 307 in Amst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3304</meta:user-defined>
    <meta:user-defined meta:name="OVERHEIDop.WsbID/DC.identifier">wsb-2024-3304</meta:user-defined>
    <meta:user-defined meta:name="OVERHEIDop.versieInformatie"/>
  </office:meta>
</office:document-meta>
</file>