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aafwerkzaamheden op de locatie nabij kruising M.A. Reinaldaweg/Nicolaas van Catsweg Lopik (code HDSR40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aafwerkzaamheden op de locatie nabij kruising M.A. Reinaldaweg/Nicolaas van Catsweg Lopik. Deze aanvraag is ontvangen op 14 februari 2024 en geregistreerd onder zaak 40176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1761</meta:user-defined>
    <meta:user-defined meta:name="DCTERMS.abstract">Nieuwe aanvraag watervergunning voor graafwerkzaamheden op de locatie nabij kruising M.A. Reinaldaweg/Nicolaas van Catsweg Lopi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graafwerkzaamheden op de locatie nabij kruising M.A. Reinaldaweg/Nicolaas van Catsweg Lopik (code HDSR401761)</meta:user-defined>
    <meta:user-defined meta:name="DCTERMS.W3CDTF/DCTERMS.available">2024-02-26</meta:user-defined>
    <meta:user-defined meta:name="DCTERMS.W3CDTF/OVERHEIDop.jaargang">2024</meta:user-defined>
    <meta:user-defined meta:name="OVERHEIDop.publicationIssue">3300</meta:user-defined>
    <meta:user-defined meta:name="OVERHEIDop.WsbID/DC.identifier">wsb-2024-3300</meta:user-defined>
    <meta:user-defined meta:name="OVERHEIDop.versieInformatie"/>
  </office:meta>
</office:document-meta>
</file>