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erkplaats met kantoor ter plaatse van Industrieweg 18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erkplaats met kantoor ter plaatse van Industrieweg 18 in Heerjansdam..</text:p>
            <text:p text:style-name="common-al">Zaaknummer: VTH202311-0146</text:p>
            <text:p text:style-name="common-al">Start bezwaartermijn (6 weken): 10-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146</meta:user-defined>
    <meta:user-defined meta:name="DCTERMS.abstract">het bouwen van een werkplaats met kantoor ter plaatse van Industrieweg 18 in Heerjans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werkplaats met kantoor ter plaatse van Industrieweg 18 in Heerjansdam</meta:user-defined>
    <meta:user-defined meta:name="DCTERMS.W3CDTF/DCTERMS.available">2024-01-10</meta:user-defined>
    <meta:user-defined meta:name="DCTERMS.W3CDTF/OVERHEIDop.jaargang">2024</meta:user-defined>
    <meta:user-defined meta:name="OVERHEIDop.publicationIssue">330</meta:user-defined>
    <meta:user-defined meta:name="OVERHEIDop.WsbID/DC.identifier">wsb-2024-330</meta:user-defined>
    <meta:user-defined meta:name="OVERHEIDop.versieInformatie"/>
  </office:meta>
</office:document-meta>
</file>