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Middenbuurt 9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graven van nieuw oppervlaktewater en het aanleggen van beschoeiingen op de locatie Middenbuurt 9 in Giethoorn (<text:span text:style-name="nadrukcur">dossiernummer Z/23/058452</text:span><text:span text:style-name="nadrukcur">; verzenddatum 28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Middenbuurt 9 in Giethoorn</meta:user-defined>
    <meta:user-defined meta:name="DCTERMS.W3CDTF/DCTERMS.available">2024-01-02</meta:user-defined>
    <meta:user-defined meta:name="DCTERMS.W3CDTF/OVERHEIDop.jaargang">2024</meta:user-defined>
    <meta:user-defined meta:name="OVERHEIDop.publicationIssue">33</meta:user-defined>
    <meta:user-defined meta:name="OVERHEIDop.WsbID/DC.identifier">wsb-2024-33</meta:user-defined>
    <meta:user-defined meta:name="OVERHEIDop.versieInformatie"/>
  </office:meta>
</office:document-meta>
</file>