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verkennend bodemonderzoek ter hoogte van de Noordhoek te Papendrecht, Papendrecht A 69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verkennend bodemonderzoek ter hoogte van de Noordhoek te Papendrecht, Papendrecht A 6923 
</text:p>
            <text:p text:style-name="common-al">Zaaknummer: 20240224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9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2486</meta:user-defined>
    <meta:user-defined meta:name="DCTERMS.abstract">het uitvoeren van verkennend bodemonderzoek ter hoogte van de Noordhoek te Papendrecht, Papendrecht A 69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verkennend bodemonderzoek ter hoogte van de Noordhoek te Papendrecht, Papendrecht A 6923</meta:user-defined>
    <meta:user-defined meta:name="DCTERMS.W3CDTF/DCTERMS.available">2024-02-26</meta:user-defined>
    <meta:user-defined meta:name="DCTERMS.W3CDTF/OVERHEIDop.jaargang">2024</meta:user-defined>
    <meta:user-defined meta:name="OVERHEIDop.publicationIssue">3299</meta:user-defined>
    <meta:user-defined meta:name="OVERHEIDop.WsbID/DC.identifier">wsb-2024-3299</meta:user-defined>
    <meta:user-defined meta:name="OVERHEIDop.versieInformatie"/>
  </office:meta>
</office:document-meta>
</file>