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aanleggen van een dam met duiker in de waterloop WL00574 (Zuidelijke bermsloot), ter hoogte van de Hammerweg 21 te Hellendoor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leggen van een dam (13 meter) met duiker (circa 17 meter) in de waterloop WL00574 (Zuidelijke bermsloot), ter hoogte van de Hammerweg 21 te Hellendoorn, op de percelen kadastraal bekend als gemeente Hellendoorn, sectie W, nummers 53, 57 en 543.</text:p>
            <text:p text:style-name="common-al">De omgevingsvergunning is geregistreerd onder het volgende nummer Z-2447662.</text:p>
            <text:p text:style-name="common-al">De omgevingsvergunning is op 22 februari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4 april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formulieren.vechtstromen.nl/2-formulier-indienen-bezwaarschrift/" xlink:type="simple">https://formulieren.vechtstromen.nl/2-formulier-indienen-bezwaarschrift/</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298</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298</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298</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omgevingsvergunning voor het aanleggen van een dam met duiker in de waterloop WL00574 (Zuidelijke bermsloot), ter hoogte van de Hammerweg 21 te Hellendoorn</meta:user-defined>
    <meta:user-defined meta:name="DCTERMS.W3CDTF/DCTERMS.available">2024-02-26</meta:user-defined>
    <meta:user-defined meta:name="DCTERMS.W3CDTF/OVERHEIDop.jaargang">2024</meta:user-defined>
    <meta:user-defined meta:name="OVERHEIDop.publicationIssue">3298</meta:user-defined>
    <meta:user-defined meta:name="OVERHEIDop.WsbID/DC.identifier">wsb-2024-3298</meta:user-defined>
    <meta:user-defined meta:name="OVERHEIDop.versieInformatie"/>
  </office:meta>
</office:document-meta>
</file>