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plaatsen van een dam met duiker ter ontsluiting van het perceel gelegen tussen Achterweg 19 en 19A in Limm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2-2024 en geregistreerd onder zaaknummer 202402152848.</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29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9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9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152848</meta:user-defined>
    <meta:user-defined meta:name="DCTERMS.abstract">het verplaatsen van een dam met duiker ter ontsluiting van het perceel gelegen tussen Achterweg 19 en 19A in Limm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plaatsen van een dam met duiker ter ontsluiting van het perceel gelegen tussen Achterweg 19 en 19A in Limmen</meta:user-defined>
    <meta:user-defined meta:name="DCTERMS.W3CDTF/DCTERMS.available">2024-02-26</meta:user-defined>
    <meta:user-defined meta:name="DCTERMS.W3CDTF/OVERHEIDop.jaargang">2024</meta:user-defined>
    <meta:user-defined meta:name="OVERHEIDop.publicationIssue">3297</meta:user-defined>
    <meta:user-defined meta:name="OVERHEIDop.WsbID/DC.identifier">wsb-2024-3297</meta:user-defined>
    <meta:user-defined meta:name="OVERHEIDop.versieInformatie"/>
  </office:meta>
</office:document-meta>
</file>