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artin Luther Kinglaan 24 1111LH Diemen, [DMN00A06231] Diemen A 6231 - AGV - WN2023-0074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artin Luther Kinglaan 24 1111LH Diemen, [DMN00A06231] Diemen A 6231 .</text:p>
            <text:p text:style-name="common-al">Het betreft de volgende activiteit(en):</text:p>
            <text:p text:style-name="common-al">voor de herindeling van het Van Gemertplantsoen</text:p>
            <text:p text:style-name="common-al">Deze vergunning is verzonden op 22-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44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9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9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9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442</meta:user-defined>
    <meta:user-defined meta:name="DCTERMS.abstract">Watervergunning, Gemeente Diemen, Martin Luther Kinglaan in Die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Martin Luther Kinglaan 24 1111LH Diemen, [DMN00A06231] Diemen A 6231 - AGV - WN2023-007442</meta:user-defined>
    <meta:user-defined meta:name="DCTERMS.W3CDTF/DCTERMS.available">2024-02-26</meta:user-defined>
    <meta:user-defined meta:name="DCTERMS.W3CDTF/OVERHEIDop.jaargang">2024</meta:user-defined>
    <meta:user-defined meta:name="OVERHEIDop.publicationIssue">3296</meta:user-defined>
    <meta:user-defined meta:name="OVERHEIDop.WsbID/DC.identifier">wsb-2024-3296</meta:user-defined>
    <meta:user-defined meta:name="OVERHEIDop.versieInformatie"/>
  </office:meta>
</office:document-meta>
</file>