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kabel of leiding op de locatie nabij kruising M.A. Reinaldaweg/Nicolaas van Catsweg Lopik (code HDSR401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kabel of leiding op de locatie nabij kruising M.A. Reinaldaweg/Nicolaas van Catsweg Lopik. Deze aanvraag is ontvangen op 14 februari 2024 en geregistreerd onder zaak 401757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9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9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9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1757</meta:user-defined>
    <meta:user-defined meta:name="DCTERMS.abstract">Nieuwe aanvraag watervergunning voor het aanleggen van een kabel of leiding op de locatie nabij kruising M.A. Reinaldaweg/Nicolaas van Catsweg Lopik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een kabel of leiding op de locatie nabij kruising M.A. Reinaldaweg/Nicolaas van Catsweg Lopik (code HDSR401757)</meta:user-defined>
    <meta:user-defined meta:name="DCTERMS.W3CDTF/DCTERMS.available">2024-02-26</meta:user-defined>
    <meta:user-defined meta:name="DCTERMS.W3CDTF/OVERHEIDop.jaargang">2024</meta:user-defined>
    <meta:user-defined meta:name="OVERHEIDop.publicationIssue">3295</meta:user-defined>
    <meta:user-defined meta:name="OVERHEIDop.WsbID/DC.identifier">wsb-2024-3295</meta:user-defined>
    <meta:user-defined meta:name="OVERHEIDop.versieInformatie"/>
  </office:meta>
</office:document-meta>
</file>