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nabij Bramenweg 11 in Nij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het verlengen van een dam met duiker tot 12 meter tussen een overig oppervlaktewaterlichaam en het A-oppervlaktewaterlichaam W4C binnen de Overige waterkering O36 nabij Bramenweg 1 in Nijeveen (<text:span text:style-name="nadrukcur">dossiernummer Z/24/059464</text:span><text:span text:style-name="nadrukcur">; datum verzending 22 februari).</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9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9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9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Omgevingsvergunning voor de locatie nabij Bramenweg 11 in Nijeveen</meta:user-defined>
    <meta:user-defined meta:name="DCTERMS.W3CDTF/DCTERMS.available">2024-02-26</meta:user-defined>
    <meta:user-defined meta:name="DCTERMS.W3CDTF/OVERHEIDop.jaargang">2024</meta:user-defined>
    <meta:user-defined meta:name="OVERHEIDop.publicationIssue">3294</meta:user-defined>
    <meta:user-defined meta:name="OVERHEIDop.WsbID/DC.identifier">wsb-2024-3294</meta:user-defined>
    <meta:user-defined meta:name="OVERHEIDop.versieInformatie"/>
  </office:meta>
</office:document-meta>
</file>