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een kabel of leiding op de locatie nabij kruising M.A. Reinaldaweg/Nicolaas van Catsweg Lopik (code HDSR401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een kabel of leiding op de locatie nabij kruising M.A. Reinaldaweg/Nicolaas van Catsweg Lopik. Deze aanvraag is ontvangen op 14 februari 2024 en geregistreerd onder zaak 40175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9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9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1758</meta:user-defined>
    <meta:user-defined meta:name="DCTERMS.abstract">Nieuwe aanvraag watervergunning voor het verwijderen van een kabel of leiding op de locatie nabij kruising M.A. Reinaldaweg/Nicolaas van Catsweg Lopik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verwijderen van een kabel of leiding op de locatie nabij kruising M.A. Reinaldaweg/Nicolaas van Catsweg Lopik (code HDSR401758)</meta:user-defined>
    <meta:user-defined meta:name="DCTERMS.W3CDTF/DCTERMS.available">2024-02-26</meta:user-defined>
    <meta:user-defined meta:name="DCTERMS.W3CDTF/OVERHEIDop.jaargang">2024</meta:user-defined>
    <meta:user-defined meta:name="OVERHEIDop.publicationIssue">3292</meta:user-defined>
    <meta:user-defined meta:name="OVERHEIDop.WsbID/DC.identifier">wsb-2024-3292</meta:user-defined>
    <meta:user-defined meta:name="OVERHEIDop.versieInformatie"/>
  </office:meta>
</office:document-meta>
</file>